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109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92mm" fo:break-before="auto" style:use-optimal-row-height="false"/>
    </style:style>
    <style:style style:name="ro3" style:family="table-row">
      <style:table-row-properties style:row-height="15.59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2.15mm" fo:break-before="auto" style:use-optimal-row-height="tru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ahoma" fo:font-size="9pt" style:font-size-asian="9pt" style:font-size-complex="9pt"/>
    </style:style>
    <style:style style:name="ce6" style:family="table-cell" style:parent-style-name="Default">
      <style:table-cell-properties fo:background-color="transparent" fo:wrap-option="wrap" style:vertical-align="middle"/>
      <style:text-properties style:font-name="Tahom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 style:data-style-name="N109">
      <style:table-cell-properties fo:wrap-option="wrap" fo:border="0.06pt solid #000000" style:vertical-align="middle"/>
      <style:text-properties style:font-name="Tahoma" fo:font-size="9pt" style:font-size-asian="9pt" style:font-size-complex="9pt"/>
    </style:style>
    <style:style style:name="ce1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9pt" style:font-size-asian="9pt" style:font-size-complex="9pt"/>
    </style:style>
    <style:style style:name="ce20" style:family="table-cell" style:parent-style-name="Default">
      <style:table-cell-properties fo:wrap-option="wrap" style:vertical-align="middle"/>
      <style:text-properties style:font-name="Tahom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 style:data-style-name="N109">
      <style:table-cell-properties style:vertical-align="middl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line draw:z-index="0" draw:style-name="gr1" draw:text-style-name="P1" svg:x1="142.87mm" svg:y1="1100.08mm" svg:x2="164.69mm" svg:y2="1105.71mm">
            <text:p/>
          </draw:line>
          <draw:line draw:z-index="1" draw:style-name="gr1" draw:text-style-name="P1" svg:x1="142.95mm" svg:y1="1105.55mm" svg:x2="164.44mm" svg:y2="1100.24mm">
            <text:p/>
          </draw:lin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20"/>
        <table:table-column table:style-name="co4" table:default-cell-style-name="ce20"/>
        <table:table-column table:style-name="co3" table:number-columns-repeated="101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4" table:number-rows-spanned="1">
            <text:p><text:s text:c="2"/>Załącznik nr 2 do Szczegółowych Warunków Konkursu Ofert</text:p>
          </table:table-cell>
          <table:covered-table-cell table:style-name="ce7"/>
          <table:covered-table-cell table:number-columns-repeated="2" table:style-name="ce15"/>
          <table:table-cell table:style-name="ce21" table:number-columns-repeated="1014"/>
          <table:table-cell table:number-columns-repeated="5"/>
        </table:table-row>
        <table:table-row table:style-name="ro1">
          <table:table-cell table:style-name="ce1" table:number-columns-repeated="3"/>
          <table:table-cell table:style-name="ce15" table:number-columns-repeated="2"/>
          <table:table-cell table:style-name="ce21" table:number-columns-repeated="1014"/>
          <table:table-cell table:number-columns-repeated="5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FORMULARZ CENOWY</text:p>
          </table:table-cell>
          <table:covered-table-cell table:style-name="ce8"/>
          <table:covered-table-cell table:number-columns-repeated="2" table:style-name="ce15"/>
          <table:table-cell table:style-name="ce21" table:number-columns-repeated="1014"/>
          <table:table-cell table:number-columns-repeated="5"/>
        </table:table-row>
        <table:table-row table:style-name="ro2">
          <table:table-cell table:style-name="ce1"/>
          <table:table-cell table:style-name="ce9" office:value-type="string" calcext:value-type="string" table:number-columns-spanned="4" table:number-rows-spanned="1">
            <text:p>do oferty na wykonywanie świadczeń zdrowotnych polegające na wykonywaniu badań laboratoryjnych w tym badań mikrobiologicznych na rzecz pacjentów Dolnośląskiego Wojewódzkiego Ośrodka Medycyny Pracy</text:p>
          </table:table-cell>
          <table:covered-table-cell table:style-name="ce9"/>
          <table:covered-table-cell table:number-columns-repeated="2" table:style-name="ce15"/>
          <table:table-cell table:style-name="ce21" table:number-columns-repeated="1014"/>
          <table:table-cell table:number-columns-repeated="5"/>
        </table:table-row>
        <table:table-row table:style-name="ro1">
          <table:table-cell table:style-name="ce1" table:number-columns-repeated="3"/>
          <table:table-cell table:style-name="ce15" table:number-columns-repeated="2"/>
          <table:table-cell table:style-name="ce21" table:number-columns-repeated="1014"/>
          <table:table-cell table:number-columns-repeated="5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usługi</text:p>
          </table:table-cell>
          <table:table-cell table:style-name="ce2" office:value-type="string" calcext:value-type="string">
            <text:p>Szacunkowa ilość badań w ciągu 1 roku</text:p>
          </table:table-cell>
          <table:table-cell table:style-name="ce16" office:value-type="string" calcext:value-type="string">
            <text:p>cena jednostkowa (zł)</text:p>
          </table:table-cell>
          <table:table-cell table:style-name="ce16" office:value-type="string" calcext:value-type="string">
            <text:p>Wartość (3x4)</text:p>
          </table:table-cell>
          <table:table-cell table:style-name="ce21" table:number-columns-repeated="1014"/>
          <table:table-cell table:number-columns-repeated="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number-columns-repeated="1014"/>
          <table:table-cell table:number-columns-repeated="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1-Mocz - badanie ogólne (ICD-9: A01)</text:p>
          </table:table-cell>
          <table:table-cell table:style-name="ce12" office:value-type="float" office:value="3105" calcext:value-type="float">
            <text:p>310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2-OB (ICD-9: C59)</text:p>
          </table:table-cell>
          <table:table-cell table:style-name="ce12" office:value-type="float" office:value="2879" calcext:value-type="float">
            <text:p>287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3-Morfologia krwi (pełna) (ICD-9: C55)</text:p>
          </table:table-cell>
          <table:table-cell table:style-name="ce12" office:value-type="float" office:value="4514" calcext:value-type="float">
            <text:p>451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4-Morfologia krwi (podstawowa) (ICD-9: C53)</text:p>
          </table:table-cell>
          <table:table-cell table:style-name="ce12" office:value-type="float" office:value="33" calcext:value-type="float">
            <text:p>33</text:p>
          </table:table-cell>
          <table:table-cell table:style-name="ce18" table:number-columns-repeated="2"/>
          <table:table-cell table:style-name="ce23"/>
          <table:table-cell table:style-name="ce25"/>
          <table:table-cell table:style-name="ce23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5-Rozmaz krwi (manualnie) (ICD-9: C32)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6-PT (INR) (ICD-9: G21)</text:p>
          </table:table-cell>
          <table:table-cell table:style-name="ce12" office:value-type="float" office:value="442" calcext:value-type="float">
            <text:p>44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7-APTT (ICD-9: G11)</text:p>
          </table:table-cell>
          <table:table-cell table:style-name="ce12" office:value-type="float" office:value="149" calcext:value-type="float">
            <text:p>14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8-Fibrynogen (ICD-9: G53)</text:p>
          </table:table-cell>
          <table:table-cell table:style-name="ce12" office:value-type="float" office:value="37" calcext:value-type="float">
            <text:p>3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9-D-dimer, ilościowo (ICD-9: G49)</text:p>
          </table:table-cell>
          <table:table-cell table:style-name="ce12" office:value-type="float" office:value="26" calcext:value-type="float">
            <text:p>2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10-Glukoza (ICD-9: L43)</text:p>
          </table:table-cell>
          <table:table-cell table:style-name="ce12" office:value-type="float" office:value="4872" calcext:value-type="float">
            <text:p>487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11-Elektrolity (Na, K) (ICD-9: )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12-Sód (ICD-9: O35)</text:p>
          </table:table-cell>
          <table:table-cell table:style-name="ce12" office:value-type="float" office:value="1125" calcext:value-type="float">
            <text:p>112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13-Potas (ICD-9: N45)</text:p>
          </table:table-cell>
          <table:table-cell table:style-name="ce12" office:value-type="float" office:value="1370" calcext:value-type="float">
            <text:p>137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14-Lipidogram (CHOL, HDL, nie-HDL, LDL, TG) (ICD-9: M71)</text:p>
          </table:table-cell>
          <table:table-cell table:style-name="ce12" office:value-type="float" office:value="2759" calcext:value-type="float">
            <text:p>275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15-Cholesterol całkowity (ICD-9: I99)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16-Cholesterol HDL (ICD-9: K01)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17-Cholesterol LDL met. bezpośrednią (ICD-9: K03)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18-Triglicerydy (ICD-9: O49)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19-Próby wątrobowe (ALT, AST, ALP, BIL, GGTP)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20-ALT (ICD-9: I17)</text:p>
          </table:table-cell>
          <table:table-cell table:style-name="ce12" office:value-type="float" office:value="5410" calcext:value-type="float">
            <text:p>541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21-AST (ICD-9: I19)</text:p>
          </table:table-cell>
          <table:table-cell table:style-name="ce12" office:value-type="float" office:value="4190" calcext:value-type="float">
            <text:p>419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22-Fosfataza zasadowa (ICD-9: L11)</text:p>
          </table:table-cell>
          <table:table-cell table:style-name="ce12" office:value-type="float" office:value="231" calcext:value-type="float">
            <text:p>23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23-Bilirubina całkowita (ICD-9: I89)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24-Bilirubina związana (bezpośrednia) (ICD-9: I87)</text:p>
          </table:table-cell>
          <table:table-cell table:style-name="ce12" office:value-type="float" office:value="8" calcext:value-type="float">
            <text:p>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25-Bilirubina wolna (pośrednia) (ICD-9: I91)</text:p>
          </table:table-cell>
          <table:table-cell table:style-name="ce12" office:value-type="float" office:value="22" calcext:value-type="float">
            <text:p>2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26-GGTP (ICD-9: L31)</text:p>
          </table:table-cell>
          <table:table-cell table:style-name="ce12" office:value-type="float" office:value="2717" calcext:value-type="float">
            <text:p>271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28-Dehydrogenaza mleczanowa (ICD-9: K33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30-Lipaza (ICD-9: M67)</text:p>
          </table:table-cell>
          <table:table-cell table:style-name="ce12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31-Amylaza (ICD-9: I25)</text:p>
          </table:table-cell>
          <table:table-cell table:style-name="ce12" office:value-type="float" office:value="253" calcext:value-type="float">
            <text:p>25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32-Mocznik (ICD-9: N13)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33-Kreatynina (ICD-9: M37)</text:p>
          </table:table-cell>
          <table:table-cell table:style-name="ce12" office:value-type="float" office:value="4273" calcext:value-type="float">
            <text:p>427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36-Kwas moczowy (ICD-9: M45)</text:p>
          </table:table-cell>
          <table:table-cell table:style-name="ce12" office:value-type="float" office:value="1585" calcext:value-type="float">
            <text:p>158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37-Białko całkowite (ICD-9: I77)</text:p>
          </table:table-cell>
          <table:table-cell table:style-name="ce12" office:value-type="float" office:value="42" calcext:value-type="float">
            <text:p>4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38-Albumina (ICD-9: I09)</text:p>
          </table:table-cell>
          <table:table-cell table:style-name="ce12" office:value-type="float" office:value="254" calcext:value-type="float">
            <text:p>25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39-Proteinogram (ICD-9: I79)</text:p>
          </table:table-cell>
          <table:table-cell table:style-name="ce12" office:value-type="float" office:value="33" calcext:value-type="float">
            <text:p>3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40-Żelazo (ICD-9: O95)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41-Ferrytyna (ICD-9: L05)</text:p>
          </table:table-cell>
          <table:table-cell table:style-name="ce12" office:value-type="float" office:value="318" calcext:value-type="float">
            <text:p>31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42-Wapń całkowity (ICD-9: O77)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43-Wapń zjonizowany (ICD-9: O75)</text:p>
          </table:table-cell>
          <table:table-cell table:style-name="ce12" office:value-type="float" office:value="49" calcext:value-type="float">
            <text:p>4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45-Fosfor nieorganiczny (ICD-9: L23)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46-Magnez (ICD-9: M87)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50-Kał - badanie ogólne (ICD-9: A23)</text:p>
          </table:table-cell>
          <table:table-cell table:style-name="ce12" office:value-type="float" office:value="36" calcext:value-type="float">
            <text:p>3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52-Kał - pasożyty (1 ozn.) (ICD-9: A21)</text:p>
          </table:table-cell>
          <table:table-cell table:style-name="ce12" office:value-type="float" office:value="49" calcext:value-type="float">
            <text:p>4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55-Kał - krew utajona (bez diety) (ICD-9: A17)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57-Posiew kału w kierunku Salmonella/Shigella (1 próbka) (ICD-9: 91.831)</text:p>
          </table:table-cell>
          <table:table-cell table:style-name="ce12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61-CRP, ilościowo (ICD-9: I81)</text:p>
          </table:table-cell>
          <table:table-cell table:style-name="ce12" office:value-type="float" office:value="1555" calcext:value-type="float">
            <text:p>155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63-Prokalcytonina, ilościowo (ICD-9: N58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65-ASO, ilościowo (ICD-9: U75)</text:p>
          </table:table-cell>
          <table:table-cell table:style-name="ce12" office:value-type="float" office:value="30" calcext:value-type="float">
            <text:p>3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67-RF, ilościowo (ICD-9: K21)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68-RF, jakościowo (ICD-9: K21)</text:p>
          </table:table-cell>
          <table:table-cell table:style-name="ce12" office:value-type="float" office:value="30" calcext:value-type="float">
            <text:p>3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69-Odczyn Waalera-Rosego (ICD-9:K21)</text:p>
          </table:table-cell>
          <table:table-cell table:style-name="ce12" office:value-type="float" office:value="18" calcext:value-type="float">
            <text:p>1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70-anty-CCP (ICD-9: N66)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71-Morfologia CBC (ICD-9: C53)</text:p>
          </table:table-cell>
          <table:table-cell table:style-name="ce12" office:value-type="float" office:value="2039" calcext:value-type="float">
            <text:p>203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74-hs Troponina I (ICD-9: O59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75-CK (ICD-9: M18)</text:p>
          </table:table-cell>
          <table:table-cell table:style-name="ce12" office:value-type="float" office:value="62" calcext:value-type="float">
            <text:p>6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79-hs Troponina T (ICD-9: O6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81-NT pro-BNP (ICD-9: N24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85-Retikulocyty (ICD-9: C69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87-Płytki krwi (ICD-9: C66)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88-Retikulocyty - analiza parametrów metodą automatyczną (ICD-9: C69)</text:p>
          </table:table-cell>
          <table:table-cell table:style-name="ce12" office:value-type="float" office:value="270" calcext:value-type="float">
            <text:p>27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90-Grupa krwi (ICD-9: E65)</text:p>
          </table:table-cell>
          <table:table-cell table:style-name="ce12" office:value-type="float" office:value="21" calcext:value-type="float">
            <text:p>2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94-P/c. odpornościowe (dawniej t. Coombsa) (ICD-9: E05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100-TSH (ICD-9: L69)</text:p>
          </table:table-cell>
          <table:table-cell table:style-name="ce12" office:value-type="float" office:value="2655" calcext:value-type="float">
            <text:p>265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101-FT4 (ICD-9: O69)</text:p>
          </table:table-cell>
          <table:table-cell table:style-name="ce12" office:value-type="float" office:value="2097" calcext:value-type="float">
            <text:p>209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102-FT3 (ICD-9: O55)</text:p>
          </table:table-cell>
          <table:table-cell table:style-name="ce12" office:value-type="float" office:value="2067" calcext:value-type="float">
            <text:p>206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105-anty-TPO (ICD-9: O09)</text:p>
          </table:table-cell>
          <table:table-cell table:style-name="ce12" office:value-type="float" office:value="105" calcext:value-type="float">
            <text:p>10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106-anty-TG (ICD-9: O18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107-P/c. p. receptorom TSH (TRAb) (ICD-9: O15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108-Tyreoglobulina (ICD-9: O65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110-FSH (ICD-9: L65)</text:p>
          </table:table-cell>
          <table:table-cell table:style-name="ce12" office:value-type="float" office:value="13" calcext:value-type="float">
            <text:p>1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111-LH (ICD-9: L67)</text:p>
          </table:table-cell>
          <table:table-cell table:style-name="ce12" office:value-type="float" office:value="10" calcext:value-type="float">
            <text:p>1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112-Estradiol (ICD-9: K99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113-Progesteron (ICD-9: N55)</text:p>
          </table:table-cell>
          <table:table-cell table:style-name="ce12" office:value-type="float" office:value="9" calcext:value-type="float">
            <text:p>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114-Prolaktyna (ICD-9: N59)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116-Beta-HCG (ICD-9: L46)</text:p>
          </table:table-cell>
          <table:table-cell table:style-name="ce12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121-DHEA-SO4 (ICD-9: K27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123-Androstendion (ICD-9: I3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124-Testosteron (ICD-9: O41)</text:p>
          </table:table-cell>
          <table:table-cell table:style-name="ce12" office:value-type="float" office:value="21" calcext:value-type="float">
            <text:p>2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125-Testosteron wolny (ICD-9: O41)</text:p>
          </table:table-cell>
          <table:table-cell table:style-name="ce12" office:value-type="float" office:value="8" calcext:value-type="float">
            <text:p>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127-17-hydroksyprogesteron (ICD-9: L79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131-Cytologia ginekologiczna (ICD-9: 91.447)</text:p>
          </table:table-cell>
          <table:table-cell table:style-name="ce12" office:value-type="float" office:value="310" calcext:value-type="float">
            <text:p>31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140-Transferyna (ICD-9: O43)</text:p>
          </table:table-cell>
          <table:table-cell table:style-name="ce12" office:value-type="float" office:value="26" calcext:value-type="float">
            <text:p>2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141-Witamina B12 (ICD-9: O83)</text:p>
          </table:table-cell>
          <table:table-cell table:style-name="ce12" office:value-type="float" office:value="311" calcext:value-type="float">
            <text:p>31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142-Kwas foliowy (ICD-9: M41)</text:p>
          </table:table-cell>
          <table:table-cell table:style-name="ce12" office:value-type="float" office:value="50" calcext:value-type="float">
            <text:p>5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143-Erytropoetyna (ICD-9: K9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144-TIBC (ICD-9: O93)</text:p>
          </table:table-cell>
          <table:table-cell table:style-name="ce12" office:value-type="float" office:value="53" calcext:value-type="float">
            <text:p>5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150-Hemoglobina glikowana met. HPLC (ICD-9: L55)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153-Insulina (ICD-9: L97)</text:p>
          </table:table-cell>
          <table:table-cell table:style-name="ce12" office:value-type="float" office:value="88" calcext:value-type="float">
            <text:p>8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154-C-peptyd (ICD-9: N33)</text:p>
          </table:table-cell>
          <table:table-cell table:style-name="ce12" office:value-type="float" office:value="15" calcext:value-type="float">
            <text:p>1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157-P/c. p. dekarboksylazie kw.glutaminowego (anty-GAD) IgG -ilościowo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160-Parathormon (intact) (ICD-9: N30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161-Kalcytonina (ICD-9: M11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163-Fosfataza kwaśna (ICD-9: L15)</text:p>
          </table:table-cell>
          <table:table-cell table:style-name="ce12" office:value-type="float" office:value="7" calcext:value-type="float">
            <text:p>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164-Fosfataza zasadowa izoenzym kostny (ICD-9: L13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167-Witamina D3 metabolit 1,25(OH)2 (ICD-9: O87)</text:p>
          </table:table-cell>
          <table:table-cell table:style-name="ce12" office:value-type="float" office:value="104" calcext:value-type="float">
            <text:p>10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168-Witamina D metabolit 25(OH) (ICD-9: O91)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171-Kortyzol (ICD-9: M31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199-HE4 (ICD-9: I52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200-PSA całkowity (ICD-9: I61)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204-CEA (ICD-9: I53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205-AFP (ICD-9: L07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206-CA 125 (ICD-9: I41)</text:p>
          </table:table-cell>
          <table:table-cell table:style-name="ce12" office:value-type="float" office:value="21" calcext:value-type="float">
            <text:p>2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207-CA 15-3 (ICD-9: I43)</text:p>
          </table:table-cell>
          <table:table-cell table:style-name="ce12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208-CA 19-9 (ICD-9: I45)</text:p>
          </table:table-cell>
          <table:table-cell table:style-name="ce12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212-CA 72-4 (ICD-9: I4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246-IgG (ICD-9: L93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249-Dopełniacz, składowa C-3c (ICD-9: K75)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276-Glukoza w DZM (ICD-9: L43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286-Glukoza i ketony w moczu, jakościowo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287-Wapń w moczu (ICD-9: O77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295-Amylaza w moczu (ICD-9: I25)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299-Wskaźnik albumina/kreatynina w moczu (ACR) (ICD-9: I09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300-HBs antygen (ICD-9: V39)</text:p>
          </table:table-cell>
          <table:table-cell table:style-name="ce12" office:value-type="float" office:value="50" calcext:value-type="float">
            <text:p>5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301-HBs przeciwciała (ICD-9: V42)</text:p>
          </table:table-cell>
          <table:table-cell table:style-name="ce12" office:value-type="float" office:value="10" calcext:value-type="float">
            <text:p>1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302-HBe antygen (ICD-9: V35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303-HBe przeciwciała (ICD-9: V38)</text:p>
          </table:table-cell>
          <table:table-cell table:style-name="ce12" office:value-type="float" office:value="7" calcext:value-type="float">
            <text:p>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304-HBc przeciwciała całkowite (ICD-9: V31)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305-Hbc przeciwciała IgM (ICD-9:V33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310-HCV przeciwciała (ICD-9: V48)</text:p>
          </table:table-cell>
          <table:table-cell table:style-name="ce12" office:value-type="float" office:value="248" calcext:value-type="float">
            <text:p>24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320-HIV Ag/Ab (Combo) (ICD-9: F91)</text:p>
          </table:table-cell>
          <table:table-cell table:style-name="ce12" office:value-type="float" office:value="237" calcext:value-type="float">
            <text:p>23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330-Kiła (Treponema pallidum), test przesiewowy RPR/VDRL (ICD-9: U79)</text:p>
          </table:table-cell>
          <table:table-cell table:style-name="ce12" office:value-type="float" office:value="40" calcext:value-type="float">
            <text:p>4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340-Toxoplasma gondii IgG (ICD-9: X41)</text:p>
          </table:table-cell>
          <table:table-cell table:style-name="ce12" office:value-type="float" office:value="22" calcext:value-type="float">
            <text:p>2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341-Toxoplasma gondii IgM (ICD-9: X45)</text:p>
          </table:table-cell>
          <table:table-cell table:style-name="ce12" office:value-type="float" office:value="31" calcext:value-type="float">
            <text:p>3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345-Różyczka (Rubella virus) IgG (ICD-9: V21)</text:p>
          </table:table-cell>
          <table:table-cell table:style-name="ce12" office:value-type="float" office:value="13" calcext:value-type="float">
            <text:p>1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346-Różyczka (Rubella virus) IgM (ICD-9: V24)</text:p>
          </table:table-cell>
          <table:table-cell table:style-name="ce12" office:value-type="float" office:value="8" calcext:value-type="float">
            <text:p>8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350-CMV (Cytomegalovirus) IgG (ICD-9: F19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351-CMV (Cytomegalovirus) IgM (ICD-9: F23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352-CMV (Cytomegalovirus) IgG, awidność (ICD-9: F22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360-EBV (Epstein-Barr virus) IgG (ICD-9: F49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361-EBV (Epstein-Barr virus) IgM (ICD-9: F50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370-Mycoplasma pneumoniae IgG (ICD-9: U41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371-Mycoplasma pneumoniae IgM (ICD-9: U43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380-Chlamydia pneumoniae IgG (ICD-9: S67)</text:p>
          </table:table-cell>
          <table:table-cell table:style-name="ce12" office:value-type="float" office:value="7" calcext:value-type="float">
            <text:p>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381-Chlamydia pneumoniae IgM (ICD-9: S65)</text:p>
          </table:table-cell>
          <table:table-cell table:style-name="ce12" office:value-type="float" office:value="7" calcext:value-type="float">
            <text:p>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402-Helicobacter pylori w kale (ICD-9: U15)</text:p>
          </table:table-cell>
          <table:table-cell table:style-name="ce12" office:value-type="float" office:value="21" calcext:value-type="float">
            <text:p>2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404-Helicobacter pylori w kale (antygen met. CLIA) (ICD-9: 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405-Krztusiec (Bordetella pertussis) IgG (ICD-9: S07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406-Krztusiec (Bordetella pertussis) IgM (ICD-9: S09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422-Ospa (Varicella zoster virus) IgG (ICD-9: V68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430-Borelioza IgG (ICD-9: S21)</text:p>
          </table:table-cell>
          <table:table-cell table:style-name="ce12" office:value-type="float" office:value="39" calcext:value-type="float">
            <text:p>3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431-Borelioza IgM (ICD-9: S25)</text:p>
          </table:table-cell>
          <table:table-cell table:style-name="ce12" office:value-type="float" office:value="49" calcext:value-type="float">
            <text:p>4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432-Borelioza IgG met. Western Blot (ICD-9: S23)</text:p>
          </table:table-cell>
          <table:table-cell table:style-name="ce12" office:value-type="float" office:value="24" calcext:value-type="float">
            <text:p>2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433-Borelioza IgM met. Western Blot (ICD-9: S27)</text:p>
          </table:table-cell>
          <table:table-cell table:style-name="ce12" office:value-type="float" office:value="22" calcext:value-type="float">
            <text:p>2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438-TBE (wirus kleszczowego zapalenia mózgu), IgM met. ELISA (ICD-9: F85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500-Lit, ilościowo (ICD-9: M73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501-Karbamazepina, ilościowo (ICD-9: T33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502-Kwas walproinowy, ilościowo (ICD-9: T5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520-Narkotyki panel w moczu, jakościow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522-Metamfetamina w moczu, jakosciowe (ICD-9: P60)</text:p>
          </table:table-cell>
          <table:table-cell table:style-name="ce12" office:value-type="float" office:value="29" calcext:value-type="float">
            <text:p>2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528-Marihuana (kanabinoidy/THC) w moczu, jakościowo (ICD-9: P44)</text:p>
          </table:table-cell>
          <table:table-cell table:style-name="ce12" office:value-type="float" office:value="13" calcext:value-type="float">
            <text:p>1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555-Cynk, ilościowo (ICD-9: K15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558-Ołów we krwi, ilościowo (ICD-9: P7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567-Kwasy żółciowe całkowite, ilościowo (ICD-9: M53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600-PPJ (ANA1) met. IIF, test przesiewowy (ICD-9: O21)</text:p>
          </table:table-cell>
          <table:table-cell table:style-name="ce12" office:value-type="float" office:value="25" calcext:value-type="float">
            <text:p>2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601-PPJ (ANA2) met. IIF typ świecenia miano (dsDNA, AMA) (ICD-9: O21)</text:p>
          </table:table-cell>
          <table:table-cell table:style-name="ce12" office:value-type="float" office:value="22" calcext:value-type="float">
            <text:p>2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602-PPJ (ANA3) met. immunoblot (16 antygenów) (ICD-9: O21)</text:p>
          </table:table-cell>
          <table:table-cell table:style-name="ce12" office:value-type="float" office:value="23" calcext:value-type="float">
            <text:p>2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605-PPJ (ANA4) met. IIF i immunoblot (16 antygenów) (ICD-9: O21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640-P/c. p. kardiolipinie w kl. IgG met. ELISA (ICD-9: N89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641-P/c. p. kardiolipinie w kl. IgM met. ELISA (ICD-9: N8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642-P/c. p. kardiolipinie w kl. IgG i IgM (łącznie) met. ELISA (ICD-9: N8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643-P/c. p. beta-2-glikoproteinie I w kl. IgG met. ELISA (ICD-9: N8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644-P/c. p. beta-2-glikoproteinie I w kl. IgM met. ELISA (ICD-9: N8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655-Antykoagulant toczniowy (ICD-9: N8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700-IgE całkowite (ICD-9: L89)</text:p>
          </table:table-cell>
          <table:table-cell table:style-name="ce12" office:value-type="float" office:value="39" calcext:value-type="float">
            <text:p>3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723-Panel atopowy ( 30 alergenów) (ICD-9: L91)</text:p>
          </table:table-cell>
          <table:table-cell table:style-name="ce12" office:value-type="float" office:value="16" calcext:value-type="float">
            <text:p>1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757-Panel oddechowy, zwierzęta (10 alergenów) (ICD-9: L9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774-Panel alergenów – oddechowy (30 alergenów) (ICD-9: L91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806-Panel pokarmowy ( 21 alergenów) (ICD-9: L9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807-Panel oddechowy (21 alergenów) (ICD-9: L91)</text:p>
          </table:table-cell>
          <table:table-cell table:style-name="ce12" office:value-type="float" office:value="23" calcext:value-type="float">
            <text:p>2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867-IgE sp. K82 - latex (ICD-9: L91)</text:p>
          </table:table-cell>
          <table:table-cell table:style-name="ce12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869-IgE sp. K80 formaldehyd (ICD-9: L9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887-Insulina po obciążeniu (75g glukozy, 3pkt: 0, 1, 2h) (ICD-9: L97)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951-Test obciążenia glukozą (75g, 3 pkt: 0, 1, 2h) (ICD-9: L43)</text:p>
          </table:table-cell>
          <table:table-cell table:style-name="ce12" office:value-type="float" office:value="93" calcext:value-type="float">
            <text:p>9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953-Test obciążenia glukozą (75g, 2 pkt: 0, 2h) (ICD-9: L43)</text:p>
          </table:table-cell>
          <table:table-cell table:style-name="ce12" office:value-type="float" office:value="50" calcext:value-type="float">
            <text:p>5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962-Glukoza po posiłku (2 pkt: 0, 2h) (ICD-9: L43)</text:p>
          </table:table-cell>
          <table:table-cell table:style-name="ce12" office:value-type="float" office:value="50" calcext:value-type="float">
            <text:p>5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7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1000-Wymaz z gardła/migdałków w kierunku Streptococcus pyogenes i paciorkowców beta-hemolizujących grupy A, C i G (bad. bakter.) (ICD-9: 91.831)</text:p>
          </table:table-cell>
          <table:table-cell table:style-name="ce12" office:value-type="float" office:value="51" calcext:value-type="float">
            <text:p>5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1100-Mocz posiew (bad. bakter.) (ICD-9: 91.33)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1101-Kał posiew <text:s/>(bad. bakter.) (ICD-9: 91.83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1252-Posiew kału w kierunku Salmonella / Shigella (bad. bakter.) (ICD-9: 90.92)</text:p>
          </table:table-cell>
          <table:table-cell table:style-name="ce12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1270-Clostridioides difficile, antygen GDH i toksyna A/B w kale (ICD-9: S8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1312-Wymaz z przedsionka pochwy i odbytnicy w kierunku paciorkowców grupy B (GBS) (ICD-9: 91.831)</text:p>
          </table:table-cell>
          <table:table-cell table:style-name="ce12" office:value-type="float" office:value="10" calcext:value-type="float">
            <text:p>1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1350-Wymaz na nosicielstwo MRSA (bad. bakter.) (ICD-9: 91.831)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1902-Antybiogram 2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1910-Antybiogram 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1930-Antybiogram automatyczny (ICD-9: )</text:p>
          </table:table-cell>
          <table:table-cell table:style-name="ce12" office:value-type="float" office:value="20" calcext:value-type="float">
            <text:p>2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1950-Identyfikacja bakterii (wypis dodatni)</text:p>
          </table:table-cell>
          <table:table-cell table:style-name="ce12" office:value-type="float" office:value="22" calcext:value-type="float">
            <text:p>2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3079-Kanabinoidy w moczu, półilościowo (ICD-9: P99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3150-P/c. p. gliście ludzkiej IgG (ICD-9: X01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3500-Weryfikacja - białko w moczu (ICD-9: A07)</text:p>
          </table:table-cell>
          <table:table-cell table:style-name="ce12" office:value-type="float" office:value="35" calcext:value-type="float">
            <text:p>3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3501-Weryfikacja - glukoza w moczu (ICD-9: A15)</text:p>
          </table:table-cell>
          <table:table-cell table:style-name="ce12" office:value-type="float" office:value="99" calcext:value-type="float">
            <text:p>9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3502-Weryfikacja - bilirubina w moczu (ICD-9: A09)</text:p>
          </table:table-cell>
          <table:table-cell table:style-name="ce12" office:value-type="float" office:value="97" calcext:value-type="float">
            <text:p>97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3511-Weryfikacja – rozmaz krwi (ICD-9: C32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3512-Weryfikacja - płytki krwi (ICD-9: C66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3515-Rozmaz krwi – ocena cyfrowa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3519-Weryfikacja - CRP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3530-Weryfikacja - HBs antygen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3535-Kiła (Treponema pallidum), testy potwierdzenia (FTA,TPHA,VDRL,FTA ABS) - weryfikacja (ICD-9: U79)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3584-TBE (wirus kleszczowego zapalenia mózgu), IgG met. ELISA (ICD-9: F84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3600-Mocz - badanie osadu (ICD-9: A19)</text:p>
          </table:table-cell>
          <table:table-cell table:style-name="ce12" office:value-type="float" office:value="1480" calcext:value-type="float">
            <text:p>148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3615-Osad moczu met. Cytometrii przepływowej (ICD-9:A19)</text:p>
          </table:table-cell>
          <table:table-cell table:style-name="ce12" office:value-type="float" office:value="25" calcext:value-type="float">
            <text:p>25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3640-Próby wątrobowe (ALT, AST, ALP, BIL)</text:p>
          </table:table-cell>
          <table:table-cell table:style-name="ce12" office:value-type="float" office:value="223" calcext:value-type="float">
            <text:p>22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3700-PSA panel (PSA,FPSA, wskaźnik FPSA/PSA)</text:p>
          </table:table-cell>
          <table:table-cell table:style-name="ce12" office:value-type="float" office:value="9" calcext:value-type="float">
            <text:p>9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3759-Amylaza trzustkowa w moczu (ICD-9: I27)</text:p>
          </table:table-cell>
          <table:table-cell table:style-name="ce12" office:value-type="float" office:value="20" calcext:value-type="float">
            <text:p>2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3760-Amylaza trzustkowa (ICD-9: I27)</text:p>
          </table:table-cell>
          <table:table-cell table:style-name="ce12" office:value-type="float" office:value="20" calcext:value-type="float">
            <text:p>20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4850-Koronawirus SARS-CoV-2, przeciwciała neutralizujące anty-S, ilościowo (ICD-9: V98)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10005-Posiew kału w kierunku Salmonella/Shigella (2 próbka) (ICD-9: 91.831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6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10006-Posiew kału w kierunku Salmonella/Shigella (3 próbka) (ICD-9: 91.831)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number-columns-repeated="1019"/>
        </table:table-row>
        <table:table-row table:style-name="ro8">
          <table:table-cell table:style-name="ce5"/>
          <table:table-cell table:style-name="ce11" office:value-type="string" calcext:value-type="string">
            <text:p>Ʃ </text:p>
          </table:table-cell>
          <table:table-cell table:style-name="ce13" table:formula="of:=SUM([.C8:.C214])" office:value-type="float" office:value="64128" calcext:value-type="float">
            <text:p>64128</text:p>
          </table:table-cell>
          <table:table-cell table:style-name="ce19" table:number-columns-repeated="2"/>
          <table:table-cell table:style-name="ce24" table:number-columns-repeated="1014"/>
          <table:table-cell table:number-columns-repeated="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……………………………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 text:c="10"/>data</text:p>
          </table:table-cell>
          <table:table-cell table:style-name="ce14" office:value-type="string" calcext:value-type="string" table:number-columns-spanned="2" table:number-rows-spanned="1">
            <text:p>podpis i pieczęć Oferenta</text:p>
          </table:table-cell>
          <table:covered-table-cell/>
          <table:table-cell table:number-columns-repeated="1020"/>
        </table:table-row>
        <table:table-row table:style-name="ro9" table:number-rows-repeated="10483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4.99mm" fo:margin-right="14.99mm" style:scale-to="9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00.00.0000</text:date>, <text:time style:data-style-name="N2" text:time-value="10:58:57.46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09:40:47.047000000</meta:creation-date>
    <dc:date>2023-03-28T11:00:28.247000000</dc:date>
    <meta:editing-duration>PT3H2M10S</meta:editing-duration>
    <meta:editing-cycles>52</meta:editing-cycles>
    <meta:generator>LibreOffice/5.2.6.2$Windows_X86_64 LibreOffice_project/a3100ed2409ebf1c212f5048fbe377c281438fdc</meta:generator>
    <meta:print-date>2023-03-28T09:55:20.343000000</meta:print-date>
    <meta:document-statistic meta:table-count="1" meta:cell-count="639" meta:object-count="2"/>
  </office:meta>
</office:document-meta>
</file>